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51</text:p>
          </table:table-cell>
          <table:table-cell table:number-columns-repeated="4" table:style-name="ce10"/>
          <table:table-cell office:value-type="string" table:style-name="ce12">
            <text:p>21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6019:4705</text:p>
          </table:table-cell>
          <table:covered-table-cell/>
          <table:table-cell office:value-type="float" office:value="526333.71" table:style-name="ce20">
            <text:p>526333,71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5005:11234</text:p>
          </table:table-cell>
          <table:covered-table-cell/>
          <table:table-cell office:value-type="float" office:value="1528528.82" table:style-name="ce20">
            <text:p>1528528,82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5048:292</text:p>
          </table:table-cell>
          <table:covered-table-cell/>
          <table:table-cell office:value-type="float" office:value="34934644.189999998" table:style-name="ce20">
            <text:p>34934644,19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6001:10293</text:p>
          </table:table-cell>
          <table:covered-table-cell/>
          <table:table-cell office:value-type="float" office:value="932146.08" table:style-name="ce22">
            <text:p>932146,08</text:p>
          </table:table-cell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16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2:0100026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105033:3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33:3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106028:8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3008:21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2">
            <text:p>36:34:060504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FDB529DCABA4031653EB95347F636CC94C64FC08B995B29ED976C62A5F63D288FBBBF7BD3C43899120B95CC548E20ED6CC577F97F07D069FEA6021F8470110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Марчук Надежда Валентиновна</meta:initial-creator>
    <dc:creator>Пользователь</dc:creator>
    <meta:creation-date>2023-02-21T09:51:51Z</meta:creation-date>
    <dc:date>2023-02-21T09:51:51Z</dc:date>
  </office:meta>
</office:document-meta>
</file>